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7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4pt" style:font-size-asian="24pt" style:font-name-complex="Times New Roman1" style:font-size-complex="2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Fitness HIIT</text:span></text:p>
      <text:p text:style-name="P1"/>
      <text:p text:style-name="P1"/>
      <text:p text:style-name="P1"/>
      <text:p text:style-name="P2"><text:span text:style-name="T3">Descriptif général du sport</text:span></text:p>
      <text:p text:style-name="P3"><text:span text:style-name="T4"><text:s/></text:span></text:p>
      <text:p text:style-name="P4"><text:span text:style-name="T5"><text:s text:c="2"/>Activité physique de santé à très haute intensité basé sur des intervalles de travail intenses alternés avec du repos </text:span>.</text:p>
      <text:p text:style-name="P4"/>
      <text:p text:style-name="P4"/>
      <text:p text:style-name="P6"><text:span text:style-name="T3">Niveau du cours</text:span></text:p>
      <text:p text:style-name="P4"/>
      <text:p text:style-name="P4"/>
      <text:p text:style-name="P4"><text:s text:c="32"/><text:span text:style-name="T5"><text:s text:c="30"/>TOUS NIVEAUX</text:span></text:p>
      <text:p text:style-name="P4"/>
      <text:p text:style-name="P2"><text:span text:style-name="T3">Objectifs/Contenu</text:span></text:p>
      <text:p text:style-name="P7"/>
      <text:p text:style-name="P8">Augmentation de la VO2MAX</text:p>
      <text:p text:style-name="P8">Dépense de la masse graisseuse</text:p>
      <text:p text:style-name="P8">Prise de muscle</text:p>
      <text:p text:style-name="P7"/>
      <text:p text:style-name="P2"><text:span text:style-name="T3">Tenue/Matériel</text:span></text:p>
      <text:p text:style-name="P4"/>
      <text:p text:style-name="P4"/>
      <text:p text:style-name="P5"><text:s text:c="4"/>Tennis réservés pour la salle , tenue de sport, bouteille d 'eau, cheveux attach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itu</meta:initial-creator>
    <dc:creator>christine  thomas</dc:creator>
    <meta:editing-cycles>2</meta:editing-cycles>
    <meta:creation-date>2020-07-07T09:38:00</meta:creation-date>
    <dc:date>2020-08-31T11:45:34.0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2" meta:word-count="59" meta: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